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10763, Dokter Wilminkstraat 10, 1723X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1 besloten om de beslistermijn voor de aanvraag met zaaknummer 2021-010763 voor een aanvraag omgevingsvergunningop locatie Dokter Wilminkstraat 10, 1723XN Noord-Scharwou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462226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2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2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ange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okter Wilminkstraat 10, 1723XN Noord-Scharwoude</meta:user-defined>
    <dc:language>nl</dc:language>
    <meta:user-defined meta:name="OVERHEIDop.locatietype/OVERHEIDop.gebiedsmarkering">Punt</meta:user-defined>
    <meta:user-defined meta:name="DC.title">Kennisgeving termijnverlenging 2021-010763, Dokter Wilminkstraat 10, 1723XN Noord-Scharwoude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226</meta:user-defined>
    <meta:user-defined meta:name="OVERHEIDop.GmbID/DC.identifier">gmb-2021-462226</meta:user-defined>
    <meta:user-defined meta:name="OVERHEIDop.versieInformatie"/>
  </office:meta>
</office:document-meta>
</file>