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, 3111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locatie Hoogstraat 6, 3111HH te Schiedam. De aanvraag is geregistreerd onder zaaknummer 21OMGS438 en projectomschrijving: het wijzigen van de bestemming ten behoeve van horecavestig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2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gstraat 6, 3111HH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20</meta:user-defined>
    <meta:user-defined meta:name="OVERHEIDop.GmbID/DC.identifier">gmb-2021-462220</meta:user-defined>
    <meta:user-defined meta:name="OVERHEIDop.versieInformatie"/>
  </office:meta>
</office:document-meta>
</file>