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Het Oude Diep 14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32</text:p>
            <text:p text:style-name="common-al">Ingekomen: 14-12-2021</text:p>
            <text:p text:style-name="common-al">Locatie: Het Oude Diep 14, 8064 PN te Zwartsluis</text:p>
            <text:p text:style-name="common-al">Projectomschrijving: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32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Het Oude Diep 14, 8064 PN te Zwartsl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18</meta:user-defined>
    <meta:user-defined meta:name="OVERHEIDop.GmbID/DC.identifier">gmb-2021-462218</meta:user-defined>
    <meta:user-defined meta:name="OVERHEIDop.versieInformatie"/>
  </office:meta>
</office:document-meta>
</file>