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en en toekennen nummeraanduidingen standplaatsen camping Nieuw-Zeeland Woerdense Verlaat, Bo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8, Woerdense Verlaat – de standplaatsen zijn benoemd en de nummeraanduidingen 8 t/m 8X zijn toegekend aan de standplaatsen voor recreatief verblijf– verzonden 16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2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benoemen en toekennen nummeraanduidingen standplaatsen camping Nieuw-Zeeland Woerdense Verlaat, Bosweg 8</meta:user-defined>
    <meta:user-defined meta:name="DCTERMS.W3CDTF/DCTERMS.available">2021-12-22</meta:user-defined>
    <meta:user-defined meta:name="DCTERMS.W3CDTF/OVERHEIDop.jaargang">2021</meta:user-defined>
    <meta:user-defined meta:name="OVERHEIDop.externeBijlage">Nummerbesluit|exb-2021-73568</meta:user-defined>
    <meta:user-defined meta:name="OVERHEIDop.externeBijlage">Plattegrond|exb-2021-73569</meta:user-defined>
    <meta:user-defined meta:name="OVERHEIDop.publicationIssue">462213</meta:user-defined>
    <meta:user-defined meta:name="OVERHEIDop.GmbID/DC.identifier">gmb-2021-462213</meta:user-defined>
    <meta:user-defined meta:name="OVERHEIDop.versieInformatie"/>
  </office:meta>
</office:document-meta>
</file>