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vencentrum aan Curiestraat, Perceel F 147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12-2021, Curiestraat, Perceel F 1470, Harlingen, het realiseren van een bedrijvencentru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21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bedrijvencentrum aan Curiestraat, Perceel F 1470 te Harling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210</meta:user-defined>
    <meta:user-defined meta:name="OVERHEIDop.GmbID/DC.identifier">gmb-2021-462210</meta:user-defined>
    <meta:user-defined meta:name="OVERHEIDop.versieInformatie"/>
  </office:meta>
</office:document-meta>
</file>