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Patrijs 17, 8281 G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852</text:p>
            <text:p text:style-name="common-al">Ingekomen: 12-12-2021</text:p>
            <text:p text:style-name="common-al">Locatie: Patrijs 17, 8281 GJ te Genemuiden</text:p>
            <text:p text:style-name="common-al">Projectomschrijving: het uitbreid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220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0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852</meta:user-defined>
    <meta:user-defined meta:name="DCTERMS.abstract">het uitbreiden van de woning </meta:user-defined>
    <dc:language>nl</dc:language>
    <meta:user-defined meta:name="OVERHEIDop.locatietype/OVERHEIDop.gebiedsmarkering">Punt</meta:user-defined>
    <meta:user-defined meta:name="DC.title">Aanvraag omgevingsvergunning, het uitbreiden van de woning, Patrijs 17, 8281 GJ te Genemui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207</meta:user-defined>
    <meta:user-defined meta:name="OVERHEIDop.GmbID/DC.identifier">gmb-2021-462207</meta:user-defined>
    <meta:user-defined meta:name="OVERHEIDop.versieInformatie"/>
  </office:meta>
</office:document-meta>
</file>