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28 A, 2021-09823, verbouwen bovenwoningen 1e en 2e verdieping en bouwen 3e verdieping t.b.v. woninguitbreiding (app.4), ingekomen 1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20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28 A, 2021-09823, verbouwen bovenwoningen 1e en 2e verdieping en bouwen 3e verdieping t.b.v. woninguitbreiding (app.4), ingekomen 11 december 2021</meta:user-defined>
    <meta:user-defined meta:name="DCTERMS.W3CDTF/DCTERMS.available">2021-12-20</meta:user-defined>
    <meta:user-defined meta:name="DCTERMS.W3CDTF/OVERHEIDop.jaargang">2021</meta:user-defined>
    <meta:user-defined meta:name="OVERHEIDop.publicationIssue">462204</meta:user-defined>
    <meta:user-defined meta:name="OVERHEIDop.GmbID/DC.identifier">gmb-2021-462204</meta:user-defined>
    <meta:user-defined meta:name="OVERHEIDop.versieInformatie"/>
  </office:meta>
</office:document-meta>
</file>