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oeverconstructie aan Van Harinxmakanaal, Perceel J 407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2-2021, Van Harinxmakanaal, Perceel J 4073, Harlingen, het vervangen van bestaande oeverconstru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1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vervangen van bestaande oeverconstructie aan Van Harinxmakanaal, Perceel J 4073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98</meta:user-defined>
    <meta:user-defined meta:name="OVERHEIDop.GmbID/DC.identifier">gmb-2021-462198</meta:user-defined>
    <meta:user-defined meta:name="OVERHEIDop.versieInformatie"/>
  </office:meta>
</office:document-meta>
</file>