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geveltuintjes, Rosmolenstraat en Kalverstraat te Hasselt, (Hasselt A 3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850</text:p>
            <text:p text:style-name="common-al">Ingekomen: 09-12-2021</text:p>
            <text:p text:style-name="common-al">Locatie: Rosmolenstraat en Kalverstraat te Hasselt, (Hasselt A 3777)</text:p>
            <text:p text:style-name="common-al">Projectomschrijving: het aanleggen van geveltuintje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219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9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850</meta:user-defined>
    <meta:user-defined meta:name="DCTERMS.abstract">het aanleggen van geveltuintjes</meta:user-defined>
    <dc:language>nl</dc:language>
    <meta:user-defined meta:name="OVERHEIDop.locatietype/OVERHEIDop.gebiedsmarkering">Punt</meta:user-defined>
    <meta:user-defined meta:name="DC.title">Aanvraag omgevingsvergunning, het aanleggen van geveltuintjes, Rosmolenstraat en Kalverstraat te Hasselt, (Hasselt A 3777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96</meta:user-defined>
    <meta:user-defined meta:name="OVERHEIDop.GmbID/DC.identifier">gmb-2021-462196</meta:user-defined>
    <meta:user-defined meta:name="OVERHEIDop.versieInformatie"/>
  </office:meta>
</office:document-meta>
</file>