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enboom aan Paasbergweg 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ukenboom op het perceel Paasbergweg 5, 7587 LW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219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enboom aan Paasbergweg 5 te de Lutt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92</meta:user-defined>
    <meta:user-defined meta:name="OVERHEIDop.GmbID/DC.identifier">gmb-2021-462192</meta:user-defined>
    <meta:user-defined meta:name="OVERHEIDop.versieInformatie"/>
  </office:meta>
</office:document-meta>
</file>