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kappen van een prunus, Baan to 88, 8271B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Zaaknummer: 96404-2021</text:p>
            <text:p text:style-name="common-al">Verzenddatum besluit: 15-12-2021</text:p>
            <text:p text:style-name="common-al">Locatie: Baan to 88, 8271BG IJsselmuiden</text:p>
            <text:p text:style-name="common-al">Projectomschrijving: het kappen van een prunus</text:p>
            <text:p text:style-name="common-al">Bezwaar is mogelijk bij burgemeester en wethouders.</text:p>
            <text:p text:style-name="last-al">Inzage • Voor inzage van de stukken moet u vooraf een afspraak maken. Ook als u een toelichting wilt, kunt u een afspraak maken via telefoonnummer 14 038. Het is mogelijk om tegen een vergoeding van de kosten een kopie te krijgen van de ter inzage gelegde stukken. Bezwaar • Voordat u een bezwaar indient, vragen wij u eerst telefonisch contact met ons op te nemen om het genomen besluit te bespreken. U kunt ook direct een bezwaar indienen. Digitaal bezwaar maken kan door gebruik te maken van het digitale bezwaarformulier. Ook kunt u een brief sturen aan het bestuursorgaan dat het besluit heeft genomen (burgemeester/college/raad), postbus 5009, 8260 GA Kampen. Vermeld altijd uw naam-, adresgegevens, telefoonnummer en motiveer uw bezwaarschrift. Tenzij anders vermeld, moet uw bezwaar binnen zes weken na verzenddatum van het genomen besluit door ons zijn ontvangen. Meer informatie over de bezwaarprocedure vindt u op <text:a xlink:href="https://www.kampen.nl/bezwaar" xlink:type="simple">www.kampen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9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9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9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4042021</meta:user-defined>
    <meta:user-defined meta:name="DCTERMS.abstract">het kappen van een prunus</meta:user-defined>
    <dc:language>nl</dc:language>
    <meta:user-defined meta:name="OVERHEIDop.locatietype/OVERHEIDop.gebiedsmarkering">Punt</meta:user-defined>
    <meta:user-defined meta:name="DC.title">Ingetrokken omgevingsvergunning met reguliere procedure, het kappen van een prunus, Baan to 88, 8271BG IJsselmui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90</meta:user-defined>
    <meta:user-defined meta:name="OVERHEIDop.GmbID/DC.identifier">gmb-2021-462190</meta:user-defined>
    <meta:user-defined meta:name="OVERHEIDop.versieInformatie"/>
  </office:meta>
</office:document-meta>
</file>