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venwoning aan Voorstaat 5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12-2021, Voorstaat 53, Harlingen, het realiseren van een boven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18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8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ovenwoning aan Voorstaat 53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89</meta:user-defined>
    <meta:user-defined meta:name="OVERHEIDop.GmbID/DC.identifier">gmb-2021-462189</meta:user-defined>
    <meta:user-defined meta:name="OVERHEIDop.versieInformatie"/>
  </office:meta>
</office:document-meta>
</file>