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werk-werkzaamheden uitvoeren verbreden en dempen watergangen Gemeenelandsweg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dempen van oude watergangen en het verbreden van bestaande watergangen</text:p>
            <text:p text:style-name="common-al">
            <text:span text:style-name="nadrukvet">Locatie</text:span>: Gemeenelandsweg Hippolytushoef</text:p>
            <text:p text:style-name="common-al">
            <text:span text:style-name="nadrukvet">Kenmerk</text:span>: Z-315344</text:p>
            <text:p text:style-name="common-al">
            <text:span text:style-name="nadrukvet">Verleend</text:span>: 16 dec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218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5344</meta:user-defined>
    <meta:user-defined meta:name="DCTERMS.abstract">het dempen en verbreden van watergang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llands Kroon – verlening omgevingsvergunning werk-werkzaamheden uitvoeren verbreden en dempen watergangen Gemeenelandsweg Hippolytushoef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87</meta:user-defined>
    <meta:user-defined meta:name="OVERHEIDop.GmbID/DC.identifier">gmb-2021-462187</meta:user-defined>
    <meta:user-defined meta:name="OVERHEIDop.versieInformatie"/>
  </office:meta>
</office:document-meta>
</file>