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abborgaplein 3B te Babberich, het brandveilig in gebruik hebben van POV de Kleine Burcht en BSO het Kasteel in de Franciscusschoo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voor een omgevingsvergunning. De aanvraag is geregistreerd onder HZ_WABO-2021-1276. De aanvraag gaat overhet brandveilig in gebruik hebben van POV de Kleine Burcht en BSO het Kasteel in de Franciscusschool aan deBabborgaplein 3B te Babberich.</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16 december 2021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6 december 2021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1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abborgaplein 3B te Babberich, het brandveilig in gebruik hebben van POV de Kleine Burcht en BSO het Kasteel in de Franciscusschool</meta:user-defined>
    <meta:user-defined meta:name="DCTERMS.W3CDTF/DCTERMS.available">2021-12-20</meta:user-defined>
    <meta:user-defined meta:name="DCTERMS.W3CDTF/OVERHEIDop.jaargang">2021</meta:user-defined>
    <meta:user-defined meta:name="OVERHEIDop.publicationIssue">462185</meta:user-defined>
    <meta:user-defined meta:name="OVERHEIDop.GmbID/DC.identifier">gmb-2021-462185</meta:user-defined>
    <meta:user-defined meta:name="OVERHEIDop.versieInformatie"/>
  </office:meta>
</office:document-meta>
</file>