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phol Nederland B.V., nabij Sierra-platform, Schiphol Zuid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De vergunning betreft het verlengen van de instandhoudingstermijn van de verleende omgevingsvergunning d.d. 17 februari 2021 (kenmerk 9889390) voor een opslag- en werkterrein op de locatie die kadastraal bekend is als gemeente Haarlemmermeer sectie AK nr. 1965 (nabij het Sierra-platform en de Rinse Hofstraweg te Schiphol Zuidoost). De vergunning is verleend tot 24 december 2021. De instandhoudingstermijn wordt verlengd tot en met 30 juni 2022. Datum besluit: 14 december 2021 Aanvrager: Schiphol Nederland B.V. Zaaknummer: 107111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5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218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8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8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2557</meta:user-defined>
    <meta:user-defined meta:name="DCTERMS.abstract">Bekendmaking van Gemeente Haarlemmermeer</meta:user-defined>
    <dc:language>nl</dc:language>
    <meta:user-defined meta:name="OVERHEIDop.locatietype/OVERHEIDop.gebiedsmarkering">Punt</meta:user-defined>
    <meta:user-defined meta:name="DC.title">Schiphol Nederland B.V., nabij Sierra-platform, Schiphol Zuidoost</meta:user-defined>
    <meta:user-defined meta:name="OVERHEIDop.datumEindeReactietermijn">2022-01-26</meta:user-defined>
    <meta:user-defined meta:name="OVERHEIDop.terinzageleggingBG">https://mozardloket.odnzkg.nl/mozard/!suite42.scherm1260?mObj=1272557</meta:user-defined>
    <meta:user-defined meta:name="DCTERMS.W3CDTF/DCTERMS.available">2021-12-20</meta:user-defined>
    <meta:user-defined meta:name="DCTERMS.W3CDTF/OVERHEIDop.jaargang">2021</meta:user-defined>
    <meta:user-defined meta:name="OVERHEIDop.publicationIssue">462183</meta:user-defined>
    <meta:user-defined meta:name="OVERHEIDop.GmbID/DC.identifier">gmb-2021-462183</meta:user-defined>
    <meta:user-defined meta:name="OVERHEIDop.versieInformatie"/>
  </office:meta>
</office:document-meta>
</file>