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6 tot 23 december, 5 kernen - actie Pearl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– toestemming is verleend voor het plaatsen van reclameborden, van 16 t/m 22 december 2021, voor de aankondiging van een actie van Pearle Nieuwkoop – verzonden 16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18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16 tot 23 december, 5 kernen - actie Pearle Nieuwkoop</meta:user-defined>
    <meta:user-defined meta:name="DCTERMS.W3CDTF/DCTERMS.available">2021-12-20</meta:user-defined>
    <meta:user-defined meta:name="DCTERMS.W3CDTF/OVERHEIDop.jaargang">2021</meta:user-defined>
    <meta:user-defined meta:name="OVERHEIDop.externeBijlage">Reclameborden|exb-2021-73562</meta:user-defined>
    <meta:user-defined meta:name="OVERHEIDop.publicationIssue">462181</meta:user-defined>
    <meta:user-defined meta:name="OVERHEIDop.GmbID/DC.identifier">gmb-2021-462181</meta:user-defined>
    <meta:user-defined meta:name="OVERHEIDop.versieInformatie"/>
  </office:meta>
</office:document-meta>
</file>