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lijkbezorgingsrechten gemeente Beesel 2022 (Verordening lijkbezorgingsrechten gemeente Beesel 2022)</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23 november 2021;</text:p>
            <text:p text:style-name="al">gelet op artikel 229, eerste lid, aanhef en onderdelen a en b, van de Gemeentewet;</text:p>
            <text:p text:style-name="al"/>
            <text:p text:style-name="al">b e s l u i t :</text:p>
            <text:p text:style-name="al"/>
            <text:list text:style-name="id1-3-2-1-1-8">
              <text:list-item text:style-override="id1-3-2-1-1-8-1">
                <text:number>1.</text:number>
                <text:p text:style-name="al">vast te stellen de: Verordening op de heffing en de invordering van lijkbezorgingsrechten gemeente Beesel 2022 (Verordening lijkbezorgingsrechten gemeente Beesel 2022);</text:p>
              </text:list-item>
              <text:list-item text:style-override="id1-3-2-1-1-8-2">
                <text:number>2.</text:number>
                <text:p text:style-name="al">in te trekken de: Verordening op de heffing en de invordering van lijkbezorgingsrechten gemeente Beesel 2020 (Verordening lijkbezorgingsrechten gemeente Beesel), vastgesteld bij besluit van de raad van 16 december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meentelijke begraafplaatsen:</text:p>
                <text:list text:style-name="id1-3-2-2-1-3-1-3">
                  <text:list-item text:style-override="id1-3-2-2-1-3-1-3-1">
                    <text:number>a.</text:number>
                    <text:p text:style-name="al">de algemene begraafplaats Beesel;</text:p>
                  </text:list-item>
                  <text:list-item text:style-override="id1-3-2-2-1-3-1-3-2">
                    <text:number>b.</text:number>
                    <text:p text:style-name="al">de algemene begraafplaats Reuver.</text:p>
                  </text:list-item>
                </text:list>
              </text:list-item>
              <text:list-item text:style-override="id1-3-2-2-1-3-2">
                <text:number>2.</text:number>
                <text:p text:style-name="al">Eigen graf: een graf voor een persoon van 12 jaar of ouder. Voor dit graf is aan een natuurlijk persoon of een rechtspersoon het uitsluitend recht verleend tot:</text:p>
                <text:list text:style-name="id1-3-2-2-1-3-2-3">
                  <text:list-item text:style-override="id1-3-2-2-1-3-2-3-1">
                    <text:number>a.</text:number>
                    <text:p text:style-name="al">het begraven en begraven houden van lijken;</text:p>
                  </text:list-item>
                  <text:list-item text:style-override="id1-3-2-2-1-3-2-3-2">
                    <text:number>b.</text:number>
                    <text:p text:style-name="al">het bijzetten en bijgezet houden van asbussen met of zonder urnen;</text:p>
                  </text:list-item>
                  <text:list-item text:style-override="id1-3-2-2-1-3-2-3-3">
                    <text:number>c.</text:number>
                    <text:p text:style-name="al">het verstrooien van as.</text:p>
                  </text:list-item>
                </text:list>
              </text:list-item>
              <text:list-item text:style-override="id1-3-2-2-1-3-3">
                <text:number>3.</text:number>
                <text:p text:style-name="al">Eigen kindergraf: een graf voor een kind jonger dan 12 jaar. Voor dit graf is aan een natuurlijk persoon of een rechtspersoon het uitsluitend recht verleend tot:</text:p>
                <text:list text:style-name="id1-3-2-2-1-3-3-3">
                  <text:list-item text:style-override="id1-3-2-2-1-3-3-3-1">
                    <text:number>a.</text:number>
                    <text:p text:style-name="al">het begraven en begraven houden van lijken;</text:p>
                  </text:list-item>
                  <text:list-item text:style-override="id1-3-2-2-1-3-3-3-2">
                    <text:number>b.</text:number>
                    <text:p text:style-name="al">het bijzetten en bijgezet houden van asbussen met of zonder urnen;</text:p>
                  </text:list-item>
                  <text:list-item text:style-override="id1-3-2-2-1-3-3-3-3">
                    <text:number>c.</text:number>
                    <text:p text:style-name="al">het verstrooien van as.</text:p>
                  </text:list-item>
                </text:list>
              </text:list-item>
              <text:list-item text:style-override="id1-3-2-2-1-3-4">
                <text:number/>
                <text:p text:style-name="al">Bij een kindergraf is een onderscheid tussen kinderen jonger dan 1 jaar en kinderen tussen 1 en 12 jaar van toepassing.</text:p>
              </text:list-item>
              <text:list-item text:style-override="id1-3-2-2-1-3-5">
                <text:number>4.</text:number>
                <text:p text:style-name="al">Asbusbewaarelementen: elementen, waarvoor aan een natuurlijk persoon of rechtspersoon voor een bepaalde tijd het uitsluitend recht is verleend voor het bijzetten of bijgezet houden van asbussen;</text:p>
              </text:list-item>
              <text:list-item text:style-override="id1-3-2-2-1-3-6">
                <text:number>5.</text:number>
                <text:p text:style-name="al">Asbus: een bus waarin de as van een overledene is opgeborgen;</text:p>
              </text:list-item>
              <text:list-item text:style-override="id1-3-2-2-1-3-7">
                <text:number>6.</text:number>
                <text:p text:style-name="al">Asverstrooiingsplaats: een terrein of plaats waarop as wordt verstrooid. Het betreft een terrein dat daartoe is bestemd of een plaats waarvoor voor (on)bepaalde tijd het recht is verleend om as te verstrooien. </text:p>
              </text:list-item>
              <text:list-item text:style-override="id1-3-2-2-1-3-8">
                <text:number>7.</text:number>
                <text:p text:style-name="al">Buitengewone uren: uren gelegen buiten reguliere werktijden, zoals opgenomen in de “Werktijdenregeling van de gemeente Bees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text:p>
            <text:list text:style-name="id1-3-2-2-3-3">
              <text:list-item text:style-override="id1-3-2-2-3-3-1">
                <text:number>a.</text:number>
                <text:p text:style-name="al">degene die de dienst heeft aangevraagd, of</text:p>
              </text:list-item>
              <text:list-item text:style-override="id1-3-2-2-3-3-2">
                <text:number>b.</text:number>
                <text:p text:style-name="al">degene ten behoeve van wie de dienst wordt verricht, of </text:p>
              </text:list-item>
              <text:list-item text:style-override="id1-3-2-2-3-3-3">
                <text:number>c.</text:number>
                <text:p text:style-name="al">van degene die van de bezittingen, werken of inrichtingen gebruik maakt.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overleden zuigelingen die met de overleden moe-der of vader in één kist worden begraven of in één asbus worden bijgeze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 en intrekking eerdere verordeningen</text:p>
            <text:p text:style-name="al">De ‘Verordening lijkbezorgingsrechten gemeente Beesel’ vastgesteld bij besluit van de raad van 16 december 2019 wordt ingetrokken met ingang van 1 januari 2022,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gemeente Beesel 2022”.</text:p>
            <text:p text:style-name="al"/>
          </text:section>
        </text:section>
        <text:section text:name="regeling-sluiting_id1-3-2-3" text:style-name="regeling-sluiting">
          <text:section text:name="slotformulering_id1-3-2-3-1" text:style-name="slotformulering">
            <text:p text:style-name="al">Aldus vastgesteld door de raad van Beesel in zijn openbare vergadering van 13 december 2021.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B.C.M. </text:span>
            <text:span text:style-name="achternaam">Vostermans</text:span>
          </text:span></text:p>
          </text:section>
        </text:section>
        <text:section text:name="bijlage_id1-3-2-4" text:style-name="bijlage">
          <text:p text:style-name="bijlage_top"/>
          <text:p text:style-name="hoofdstuk_kop"> Tarieventabel</text:p>
          <text:p text:style-name="al">behorende bij de 'Verordening lijkbezorgingsrechten gemeente Beesel 2022’</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2">
                  <text:p text:style-name="table_al">HOOFDSTUK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reserveren) voor begraven en begraven houden in een huurgraf, wordt gehev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1.43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en periode van 30 jaar:</text:p>
                </table:table-cell>
                <table:table-cell table:style-name="cell_frame_all" table:number-rows-spanned="1" table:number-columns-spanned="1">
                  <text:p text:style-name="table_al">€ 2.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reserveren) voor het bijzetten en bijgezet houden van asbussen in een huurgraf wordt gehev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periode van 30 jaar:</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reservering) zoals bedoeld onder 1.1 wordt gehev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Een periode van 15 jaar:</text:p>
                </table:table-cell>
                <table:table-cell table:style-name="cell_frame_all" table:number-rows-spanned="1" table:number-columns-spanned="1">
                  <text:p text:style-name="table_al">€ 1.061,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1.4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reservering) zoals bedoeld onder 1.2 wordt gehev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periode van 5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periode van 10 jaar:</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en periode van 15 jaar:</text:p>
                </table:table-cell>
                <table:table-cell table:style-name="cell_frame_all" table:number-rows-spanned="1" table:number-columns-spanned="1">
                  <text:p text:style-name="table_al">€ 61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Een periode van 20 jaar:</text:p>
                </table:table-cell>
                <table:table-cell table:style-name="cell_frame_all" table:number-rows-spanned="1" table:number-columns-spanned="1">
                  <text:p text:style-name="table_al"> € 820,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HOOFDSTUK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6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van één jaar tot 12 jaar wordt geheven:</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4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graf (asbusbewaarelemen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bestaand urnengraf (2e asbus)</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bijzetten op buitengewone uren wordt het recht, bedoeld in 3.1.1, 3.1.2 en 3.1.3 verhoogd m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op een asverstrooiingsplaats</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as op buitengewone uren wordt het recht, bedoeld in 4.1 verhoogd me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graftekens of gedenkplaten als bedoeld in het besluit "Voorschriften graftekens en gedenkplaten", wordt geheven per gedenkteken of kruis:</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HOOFDSTUK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text:span text:style-name="nadrukondlijn">lichten</text:span> van een lijk wordt geheven:</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text:span text:style-name="nadrukondlijn">na lichting</text:span> opnieuw begraven in hetzelfde graf: wordt gehev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text:span text:style-name="nadrukondlijn">na lichting</text:span> begraven in een ander graf wordt geheven:</text:p>
                </table:table-cell>
                <table:table-cell table:style-name="cell_frame_all" table:number-rows-spanned="1" table:number-columns-spanned="1">
                  <text:p text:style-name="table_al">€ 568,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text:span text:style-name="nadrukondlijn">lichten</text:spa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eigen graf:</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eigen urnengraf (asbusbewaarelemen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bij het weer terugplaatsen van de asbus: </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text:span text:style-name="nadrukondlijn">ruimen</text:span> van een graf op verzoek van de belanghebbende wordt geheven:</text:p>
                </table:table-cell>
                <table:table-cell table:style-name="cell_frame_all" table:number-rows-spanned="1" table:number-columns-spanned="1">
                  <text:p text:style-name="table_al">€ 568,00</text:p>
                </table:table-cell>
              </table:table-row>
            </table:table>
            <text:p text:style-name="table_bottom"/>
          </text:section>
          <text:p text:style-name="al">De griffier van de gemeente Beesel</text:p>
          <text:p text:style-name="al">Behorende bij raadsbesluit van 13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21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lijkbezorgingsrechten gemeente Beesel 2022</meta:user-defined>
    <dc:language>nl</dc:language>
    <meta:user-defined meta:name="OVERHEIDop.locatietype/OVERHEIDop.gebiedsmarkering">Gemeente</meta:user-defined>
    <meta:user-defined meta:name="DC.title">Verordening op de heffing en de invordering van lijkbezorgingsrechten gemeente Beesel 2022 (Verordening lijkbezorgingsrechten gemeente Beesel 2022)</meta:user-defined>
    <meta:user-defined meta:name="DCTERMS.W3CDTF/DCTERMS.available">2021-12-31</meta:user-defined>
    <meta:user-defined meta:name="DCTERMS.W3CDTF/OVERHEIDop.jaargang">2021</meta:user-defined>
    <meta:user-defined meta:name="OVERHEIDop.publicationIssue">462180</meta:user-defined>
    <meta:user-defined meta:name="OVERHEIDop.betreftRegeling">CVDR667371_1</meta:user-defined>
    <meta:user-defined meta:name="xs:date/OVERHEIDop.startdatum">2022-01-01</meta:user-defined>
    <meta:user-defined meta:name="OVERHEIDop.GmbID/DC.identifier">gmb-2021-462180</meta:user-defined>
    <meta:user-defined meta:name="OVERHEIDop.versieInformatie"/>
  </office:meta>
</office:document-meta>
</file>