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carport aan Kanaalweg 100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9-12-2021, Kanaalweg 100 A, Harlingen het realiseren van een carpor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17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7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7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carport aan Kanaalweg 100 A te Harling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178</meta:user-defined>
    <meta:user-defined meta:name="OVERHEIDop.GmbID/DC.identifier">gmb-2021-462178</meta:user-defined>
    <meta:user-defined meta:name="OVERHEIDop.versieInformatie"/>
  </office:meta>
</office:document-meta>
</file>