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Smidskaamp 13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perceel Smidskaamp 13, 7587 BV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6217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17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Smidskaamp 13 te de Lutt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175</meta:user-defined>
    <meta:user-defined meta:name="OVERHEIDop.GmbID/DC.identifier">gmb-2021-462175</meta:user-defined>
    <meta:user-defined meta:name="OVERHEIDop.versieInformatie"/>
  </office:meta>
</office:document-meta>
</file>