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mogelijk maken om de kantine te gebruiken voor verhuur aan personeelsleden, Grafhorsterweg 26-1 8277AA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89019-2021</text:p>
            <text:p text:style-name="common-al">Uiterlijke besluitdatum: 19-04-2022</text:p>
            <text:p text:style-name="common-al">Locatie: Grafhorsterweg 26-1 8277AA Grafhorst</text:p>
            <text:p text:style-name="common-al">Projectomschrijving: het mogelijk maken om de kantine te gebruiken voor verhuur aan personeelsle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7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90192021</meta:user-defined>
    <meta:user-defined meta:name="DCTERMS.abstract">het mogelijk maken om de kantine te gebruiken voor verhuur aan personeelsleden</meta:user-defined>
    <dc:language>nl</dc:language>
    <meta:user-defined meta:name="OVERHEIDop.locatietype/OVERHEIDop.gebiedsmarkering">Punt</meta:user-defined>
    <meta:user-defined meta:name="DC.title">Verlenging beslistermijn aanvraag omgevingsvergunning, het mogelijk maken om de kantine te gebruiken voor verhuur aan personeelsleden, Grafhorsterweg 26-1 8277AA Grafhors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74</meta:user-defined>
    <meta:user-defined meta:name="OVERHEIDop.GmbID/DC.identifier">gmb-2021-462174</meta:user-defined>
    <meta:user-defined meta:name="OVERHEIDop.versieInformatie"/>
  </office:meta>
</office:document-meta>
</file>