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twee parkeervakken - tegenover Baanpad 12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Baanpad 12 en 14 te Alkmaar:</text:span> innemen van twee parkeervak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46.551 515568.962</meta:user-defined>
    <meta:user-defined meta:name="DC.title">Gemeente Alkmaar - verlening vergunning gebruik openbare weg - innemen van twee parkeervakken - tegenover Baanpad 12 en 14, Alkmaar</meta:user-defined>
    <meta:user-defined meta:name="OVERHEID.PostcodeHuisnummer/OVERHEIDop.postcodeHuisnummer">1813TA 12</meta:user-defined>
    <meta:user-defined meta:name="OVERHEIDop.straatnaam">Baanpad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17</meta:user-defined>
    <meta:user-defined meta:name="OVERHEIDop.GmbID/DC.identifier">gmb-2021-46217</meta:user-defined>
    <meta:user-defined meta:name="OVERHEIDop.versieInformatie"/>
  </office:meta>
</office:document-meta>
</file>