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A en 48 B, 50, 50 E en 50 F, 2021-09810, plaatsen dakkapellen, maken loggia, velux dakramen, solartube in trappenhuis en diverse aanpassingen, ingekomen 1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8 A en 48 B, 50, 50 E en 50 F, 2021-09810, plaatsen dakkapellen, maken loggia, velux dakramen, solartube in trappenhuis en diverse aanpassingen, ingekomen 10 december 2021</meta:user-defined>
    <meta:user-defined meta:name="DCTERMS.W3CDTF/DCTERMS.available">2021-12-20</meta:user-defined>
    <meta:user-defined meta:name="DCTERMS.W3CDTF/OVERHEIDop.jaargang">2021</meta:user-defined>
    <meta:user-defined meta:name="OVERHEIDop.publicationIssue">462167</meta:user-defined>
    <meta:user-defined meta:name="OVERHEIDop.GmbID/DC.identifier">gmb-2021-462167</meta:user-defined>
    <meta:user-defined meta:name="OVERHEIDop.versieInformatie"/>
  </office:meta>
</office:document-meta>
</file>