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reweg 63, 3123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Harreweg 63, 3123KA te Schiedam. De aanvraag is geregistreerd onder zaaknummer 21OMGS429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1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rreweg 63, 3123KA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66</meta:user-defined>
    <meta:user-defined meta:name="OVERHEIDop.GmbID/DC.identifier">gmb-2021-462166</meta:user-defined>
    <meta:user-defined meta:name="OVERHEIDop.versieInformatie"/>
  </office:meta>
</office:document-meta>
</file>