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 van Star Lichtenvoort 21 Harkstede, Verleende omgevingsvergunning (reguliere procedure) Z2021-0089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Land van Star Lichtenvoort 21, 9617 EX te Hakstede, voor het bouwen van een woning,</text:p>
            <text:p text:style-name="common-al">15 dec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216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6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6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Land van Star Lichtenvoort 21 Harkstede, Verleende omgevingsvergunning (reguliere procedure) Z2021-008972</meta:user-defined>
    <meta:user-defined meta:name="DCTERMS.W3CDTF/DCTERMS.available">2021-12-20</meta:user-defined>
    <meta:user-defined meta:name="DCTERMS.W3CDTF/OVERHEIDop.jaargang">2021</meta:user-defined>
    <meta:user-defined meta:name="OVERHEIDop.publicationIssue">462164</meta:user-defined>
    <meta:user-defined meta:name="OVERHEIDop.GmbID/DC.identifier">gmb-2021-462164</meta:user-defined>
    <meta:user-defined meta:name="OVERHEIDop.versieInformatie"/>
  </office:meta>
</office:document-meta>
</file>