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subsidieregeling kunst, cultuur en erfgoed gemeente Steen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bergen,</text:p>
            <text:p text:style-name="al">Gezien het voorstel d.d. 14 december 2021</text:p>
            <text:p text:style-name="al"/>
            <text:p text:style-name="al">Gelet op: artikel 2 lid 1 sub f en artikel 3 van de Algemene subsidieverordening gemeente Steenbergen 2015;</text:p>
            <text:p text:style-name="al"/>
            <text:p text:style-name="al">Overwegende:</text:p>
            <text:p text:style-name="al">dat de raad de begroting op 9 november 2021 heeft vastgesteld en hierin is opgenomen dat het budget voor de subsidie aan musea is verhoogd van €400 naar €1500 per jaar en dat de subsidieregeling kunst, cultuur en erfgoed hierdoor moet worden gewijzigd.</text:p>
            <text:p text:style-name="al"/>
            <text:p text:style-name="al">Besluit:</text:p>
            <text:p text:style-name="al">Vast te stellen de volgende wijziging op de ‘Subsidieregeling kunst, cultuur en erfgoed gemeente Steenbergen’.</text:p>
            <text:p text:style-name="al">De ‘Subsidieregeling kunst, cultuur en erfgoed gemeente Steenbergen’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:</text:span> </text:p>
            <text:p text:style-name="al">Artikel 16 lid 1 wordt gewijzigd en komt als volgt te luiden:</text:p>
            <text:p text:style-name="al">De hoogte van de subsidie bedraagt maximaal €1500 per kalenderjaa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op 1 december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4 december 2021,</text:span></text:p>
            <text:p><text:span text:style-name="functie">Burgemeester en wethouders voornoemd,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.J.P. de Jongh RA R.P. van den Belt,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6216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6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6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enbergen</meta:user-defined>
    <meta:user-defined meta:name="OVERHEID.Gemeente/DCTERMS.publisher">Steenbergen</meta:user-defined>
    <meta:user-defined meta:name="OVERHEID.TaxonomieBeleidsagendaDecentraal/OVERHEID.category">Cultuur en recreatie | Organisatie en beleid</meta:user-defined>
    <meta:user-defined meta:name="DC.source">titel 4.2 van de Algemene wet bestuursrecht]|[1.0:c:BWBR0005537&amp;titeldeel=4.2&amp;g=2021-07-23</meta:user-defined>
    <meta:user-defined meta:name="DC.source">https://lokaleregelgeving.overheid.nl/CVDR357004/2</meta:user-defined>
    <meta:user-defined meta:name="OVERHEIDop.referentienummer">2140928</meta:user-defined>
    <meta:user-defined meta:name="DCTERMS.alternative">Subsidieregeling kunst, cultuur en erfgoed gemeente Steenbergen.</meta:user-defined>
    <dc:language>nl</dc:language>
    <meta:user-defined meta:name="OVERHEIDop.locatietype/OVERHEIDop.gebiedsmarkering">Gemeente</meta:user-defined>
    <meta:user-defined meta:name="DC.title">Subsidieregeling kunst, cultuur en erfgoed gemeente Steenberg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163</meta:user-defined>
    <meta:user-defined meta:name="OVERHEIDop.betreftRegeling">CVDR661823_2</meta:user-defined>
    <meta:user-defined meta:name="xs:date/OVERHEIDop.startdatum">2021-12-01</meta:user-defined>
    <meta:user-defined meta:name="OVERHEIDop.GmbID/DC.identifier">gmb-2021-462163</meta:user-defined>
    <meta:user-defined meta:name="OVERHEIDop.versieInformatie"/>
  </office:meta>
</office:document-meta>
</file>