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Stichting Circuit Oldebroek wordt een evenementenvergunning met verkeersbesluit en geluidsontheffing aangevraagd voor het organiseren van:</text:p>
            <text:p text:style-name="common-al">- een “Motorcross”, van 15 tot en met 18 april 2022 en;</text:p>
            <text:p text:style-name="common-al">- een kerkdienst op 17 april 2022 van 15.00 – 20.00 uur,</text:p>
            <text:p text:style-name="common-al">op en nabij circuit “De Bargen”, Vreeweg 67A in ’t Loo Oldebroek.</text:p>
            <text:p text:style-name="common-al">(Zaaknummer 1073289 – ingekomen 6 december 2021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1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3289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58</meta:user-defined>
    <meta:user-defined meta:name="OVERHEIDop.GmbID/DC.identifier">gmb-2021-462158</meta:user-defined>
    <meta:user-defined meta:name="OVERHEIDop.versieInformatie"/>
  </office:meta>
</office:document-meta>
</file>