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Nieuwland 80 te Ouddorp</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betreffende het bouwen van een vakantiehuis op locatie Het Oude Nieuwland 80 te Ouddorp. De aanvraag is geregistreerd onder zaaknummer Z/21/189257 / W2021-09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215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5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5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t Oude Nieuwland 80 te Ouddorp</meta:user-defined>
    <meta:user-defined meta:name="DCTERMS.W3CDTF/DCTERMS.available">2021-12-28</meta:user-defined>
    <meta:user-defined meta:name="DCTERMS.W3CDTF/OVERHEIDop.jaargang">2021</meta:user-defined>
    <meta:user-defined meta:name="OVERHEIDop.publicationIssue">462156</meta:user-defined>
    <meta:user-defined meta:name="OVERHEIDop.GmbID/DC.identifier">gmb-2021-462156</meta:user-defined>
    <meta:user-defined meta:name="OVERHEIDop.versieInformatie"/>
  </office:meta>
</office:document-meta>
</file>