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gdurige instandhouding van een mantelzorgwoning, Oude Wetering 123 8293PD Mast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88173-2021</text:p>
            <text:p text:style-name="common-al">Ingekomen: 03-11-2021</text:p>
            <text:p text:style-name="common-al">Locatie: Oude Wetering 123 8293PD Mastenbroek</text:p>
            <text:p text:style-name="common-al">Projectomschrijving: Langdurige instandhouding van een mantelzorgwonin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62153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153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153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81732021</meta:user-defined>
    <meta:user-defined meta:name="DCTERMS.abstract">Langdurige instandhouding van een mantelzorgwoning</meta:user-defined>
    <dc:language>nl</dc:language>
    <meta:user-defined meta:name="OVERHEIDop.locatietype/OVERHEIDop.gebiedsmarkering">Punt</meta:user-defined>
    <meta:user-defined meta:name="DC.title">Aanvraag omgevingsvergunning, Langdurige instandhouding van een mantelzorgwoning, Oude Wetering 123 8293PD Mastenbroek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2153</meta:user-defined>
    <meta:user-defined meta:name="OVERHEIDop.GmbID/DC.identifier">gmb-2021-462153</meta:user-defined>
    <meta:user-defined meta:name="OVERHEIDop.versieInformatie"/>
  </office:meta>
</office:document-meta>
</file>