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uipersdijk 15, 1601CL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1 een besluit genomen op de aanvraag met zaaknummer 2021-002030 om het metaalrelief "De Cuyp" een nieuwe bestemming te geven op locatie Kuipersdijk 15, 1601CL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(artikel 2.1 lid 1 onder a Wabo)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17 decem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62151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15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15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uipersdijk 15, 1601CL Enkhuizen</meta:user-defined>
    <dc:language>nl</dc:language>
    <meta:user-defined meta:name="OVERHEIDop.locatietype/OVERHEIDop.gebiedsmarkering">Punt</meta:user-defined>
    <meta:user-defined meta:name="DC.title">Kennisgeving besluit op aanvraag beschikking, Kuipersdijk 15, 1601CL Enkhuizen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151</meta:user-defined>
    <meta:user-defined meta:name="OVERHEIDop.GmbID/DC.identifier">gmb-2021-462151</meta:user-defined>
    <meta:user-defined meta:name="OVERHEIDop.versieInformatie"/>
  </office:meta>
</office:document-meta>
</file>