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20 A, 3111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Nieuwstraat 20 A, 3111JP te Schiedam. De aanvraag is geregistreerd onder zaaknummer 21OMGS431 en projectomschrijving: het intern verbouwen (van garage tot won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1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straat 20 A, 3111JP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50</meta:user-defined>
    <meta:user-defined meta:name="OVERHEIDop.GmbID/DC.identifier">gmb-2021-462150</meta:user-defined>
    <meta:user-defined meta:name="OVERHEIDop.versieInformatie"/>
  </office:meta>
</office:document-meta>
</file>