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gedeeltelijk verleende en gedeeltelijk geweigerde omgevingsvergunning - OLO 6488167 - Cranenburgsestraat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tuinmuur en verbreden van de oprit</text:p>
            <text:p text:style-name="common-al">Locatie : Cranenburgsestraat 9 te Groesbeek</text:p>
            <text:p text:style-name="common-al">Datum besluit : 16 december 2021</text:p>
            <text:p text:style-name="common-al">Datum verzending : 16 december 2021</text:p>
            <text:p text:style-name="common-al">Zaaknummer ODRN: W.Z21.10836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1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gedeeltelijk verleende en gedeeltelijk geweigerde omgevingsvergunning - OLO 6488167 - Cranenburgsestraat 9 te Groesbeek</meta:user-defined>
    <meta:user-defined meta:name="DCTERMS.W3CDTF/DCTERMS.available">2021-12-20</meta:user-defined>
    <meta:user-defined meta:name="DCTERMS.W3CDTF/OVERHEIDop.jaargang">2021</meta:user-defined>
    <meta:user-defined meta:name="OVERHEIDop.externeBijlage">GED VERLEENDE EN GED GEWEIGERDE OMGEVINGSVERGUNNIG|exb-2021-73557</meta:user-defined>
    <meta:user-defined meta:name="OVERHEIDop.publicationIssue">462143</meta:user-defined>
    <meta:user-defined meta:name="OVERHEIDop.GmbID/DC.identifier">gmb-2021-462143</meta:user-defined>
    <meta:user-defined meta:name="OVERHEIDop.versieInformatie"/>
  </office:meta>
</office:document-meta>
</file>