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week 47: Burgemeester en wethouders van Zaltbommel - Aanvraag omgevingsvergunning voor het bouwen van een bijgebouw met een mantelzorgfunctie aan de Ruiterstraat 23 in Zaltbommel. Zaaknummer: ODR2113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1-2021. De aanvraag omgevingsvergunning heeft betrekking op het bouwen van een bijgebouw met een mantelzorgfunctie op het adres Ruiter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541</meta:user-defined>
    <dc:language>nl</dc:language>
    <meta:user-defined meta:name="OVERHEIDop.locatietype/OVERHEIDop.gebiedsmarkering">Adres</meta:user-defined>
    <meta:user-defined meta:name="DC.title">RECTIFICATIE week 47: Burgemeester en wethouders van Zaltbommel - Aanvraag omgevingsvergunning voor het bouwen van een bijgebouw met een mantelzorgfunctie aan de Ruiterstraat 23 in Zaltbommel. Zaaknummer: ODR211354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42</meta:user-defined>
    <meta:user-defined meta:name="OVERHEIDop.GmbID/DC.identifier">gmb-2021-462142</meta:user-defined>
    <meta:user-defined meta:name="OVERHEIDop.versieInformatie"/>
  </office:meta>
</office:document-meta>
</file>