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2503) Van Ruytenburghlaan 4 Leidschendam het kappen van twee berken, een els e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vier bomen (twee berken, een els en een kastanj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214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4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4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2503) Van Ruytenburghlaan 4 Leidschendam het kappen van twee berken, een els en een kastanje</meta:user-defined>
    <meta:user-defined meta:name="DCTERMS.W3CDTF/DCTERMS.available">2021-12-20</meta:user-defined>
    <meta:user-defined meta:name="DCTERMS.W3CDTF/OVERHEIDop.jaargang">2021</meta:user-defined>
    <meta:user-defined meta:name="OVERHEIDop.externeBijlage">aanvraag kapvergunning|exb-2021-73554</meta:user-defined>
    <meta:user-defined meta:name="OVERHEIDop.externeBijlage">foto's van te kappen bomen|exb-2021-73555</meta:user-defined>
    <meta:user-defined meta:name="OVERHEIDop.publicationIssue">462141</meta:user-defined>
    <meta:user-defined meta:name="OVERHEIDop.GmbID/DC.identifier">gmb-2021-462141</meta:user-defined>
    <meta:user-defined meta:name="OVERHEIDop.versieInformatie"/>
  </office:meta>
</office:document-meta>
</file>