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eikenbomen te Westerbork, aan de Zwiggelterweg en Zwiggel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eikenbomen te Westerbork, aan de Zwiggelterweg en Zwiggelterstraat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213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3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3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twee eikenbomen te Westerbork, aan de Zwiggelterweg en Zwiggelterstraa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139</meta:user-defined>
    <meta:user-defined meta:name="OVERHEIDop.GmbID/DC.identifier">gmb-2021-462139</meta:user-defined>
    <meta:user-defined meta:name="OVERHEIDop.versieInformatie"/>
  </office:meta>
</office:document-meta>
</file>