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Van Haarenlaan 742, 3119G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locatie Burg Van Haarenlaan 742, 3119GT te Schiedam. De aanvraag is geregistreerd onder zaaknummer 21OMGS430 en projectomschrijving: het verbouwen van een praktijkruimte naar e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1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urg Van Haarenlaan 742, 3119GT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37</meta:user-defined>
    <meta:user-defined meta:name="OVERHEIDop.GmbID/DC.identifier">gmb-2021-462137</meta:user-defined>
    <meta:user-defined meta:name="OVERHEIDop.versieInformatie"/>
  </office:meta>
</office:document-meta>
</file>