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leges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item text:style-override="id1-3-2-2-4-3-4">
                <text:number>d.</text:number>
                <text:p text:style-name="al">Het in behandeling nemen van een aanvraag als bedoeld in de onderdelen 3.1.1.3, 3.2.1.2, 3.2.1.3, 3.2.2.2, 3.2.2.3, 3.2.2.4 en 3.2.2.5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6 december 2020 en laatstelijk gewijzigd bij collegebesluit van 27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1 en 2.1.1.2 van de tarieventabel genoemde Uniforme Administratieve Voorwaarden voor de uitvoering van werken en van technische installatiewerken 2012 (UAV 2012), het normblad NEN 2631, uitgave 1979, of zoals dit normblad laatstelijk is vervangen of gewijzigd en het boekwerk ‘Basisbedragen Gebouwen 2021’ inclusief deel C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tabel, behorend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 € 350,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9.00 en 9.15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 € 520,7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oltrekking van een huwelijk/partnerschapsregistratie op een andere locatie dan het gemeentehuis of een bijzonder huis als bedoeld in de wet, wordt het tarief onder 1.1.1.1, 1.1.1.2 of 1.1.1.3 verhoogd met een extra tarief van</text:p>
                </table:table-cell>
                <table:table-cell table:style-name="entry" table:number-rows-spanned="1" table:number-columns-spanned="1">
                  <text:p text:style-name="table_al"> € 185,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 € 60,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 € 118,3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kalligrafisch inschrijven van trouwboekje of partnerschapsboekje</text:p>
                </table:table-cell>
                <table:table-cell table:style-name="entry" table:number-rows-spanned="1" table:number-columns-spanned="1">
                  <text:p text:style-name="table_al"> € 25,4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lligrafisch bijschrijven van kind(eren) in trouwboekje of partnerschapsboekje</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4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53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98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Geo</text:span>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verstrekken van geografische informatie, per besteed kwartier of gedeelte daarvan</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dresaandu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de tijdsbesteding van de in 1.6.2.1 bedoelde werkzaamheden meer dan een uur bedragen, wordt het in 1.6.2.1 genoemde bedrag per kwartier of gedeelte daarvan verhoogd m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Druten 2020</text:p>
                </table:table-cell>
                <table:table-cell table:style-name="entry" table:number-rows-spanned="1" table:number-columns-spanned="1">
                  <text:p text:style-name="table_al"> € 5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7,4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80,2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 € 230,1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 € 322,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Leges voor een melding van werkzaamheden van niet ingrijpende aard, als bedoeld in de Algemene Verordening Kabels en leidingen, voor tracés tot 25 strekkende meter</text:p>
                </table:table-cell>
                <table:table-cell table:style-name="entry" table:number-rows-spanned="1" table:number-columns-spanned="1">
                  <text:p text:style-name="table_al"> € 296,40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Leges instemmingsbesluit/vergunning voor het kruisen van wegen en watergangen en tracés van 25 - 500 meter</text:p>
                </table:table-cell>
                <table:table-cell table:style-name="entry" table:number-rows-spanned="1" table:number-columns-spanned="1">
                  <text:p text:style-name="table_al"> € 668,17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 1.074,58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 1.534,33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 13,83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 581,67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en noodzakelijk (regulier) overleg tussen aanvrager/ gemeente, waterschap/ provincie/ andere rijksoverheden/ netbeheerder(s) en andere belanghebbende voor het verstrekken van een instemming of vergunning zal het in 1.17.1 tot en met 1.17.4 genoemde tarief per overleg worden verhoogd met een bedrag van</text:p>
                </table:table-cell>
                <table:table-cell table:style-name="entry" table:number-rows-spanned="1" table:number-columns-spanned="1">
                  <text:p text:style-name="table_al"> € 223,75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 447,50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 664,0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Toeslag voor werkzaamheden met betrekking tot het herhaaldelijk melden van onvolledige/inaccurate/vervallen/ voor niets komen en/of te late melding. Per handeling/keer</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 434,25 </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 539,5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 569,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eslag voor extra controle (2ᶱ, 3ᶱ etc.) op de aangevraagde melding en/of instemming/vergunning. De toeslag is inclusief reistijd en per controle</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De in 1.17.1 t/m 1.17.13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60,9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bij vervanging van de verkregen gehandicaptenparkeerkaart als bedoeld onder 1.18.3 is een bedrag verschuldigd van</text:p>
                </table:table-cell>
                <table:table-cell table:style-name="entry" table:number-rows-spanned="1" table:number-columns-spanned="1">
                  <text:p text:style-name="table_al"> € 50,8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verkrijging van een gehandicaptenparkeerplaats op kenteken (leges: € 127,00 en materiaalkosten (inclusief montage): € 213,35)</text:p>
                </table:table-cell>
                <table:table-cell table:style-name="entry" table:number-rows-spanned="1" table:number-columns-spanned="1">
                  <text:p text:style-name="table_al"> € 340,35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bij weigering is verschuldigd</text:p>
                </table:table-cell>
                <table:table-cell table:style-name="entry" table:number-rows-spanned="1" table:number-columns-spanned="1">
                  <text:p text:style-name="table_al"> € 60,9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een wijziging van het kentekenbord (leges: € 60,95 en materiaalkosten (inclusief montage): € 50,80)</text:p>
                </table:table-cell>
                <table:table-cell table:style-name="entry" table:number-rows-spanned="1" table:number-columns-spanned="1">
                  <text:p text:style-name="table_al"> € 111,75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vergunning m.b.t. artikel 2.10 APV (het plaatsen van voorwerpen op of boven een openbare plaats in strijd met de publieke functie ervan)</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ergoeding gebruik locatie per dag (per 12,5 m²)</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vergoeding gebruik locatie per week (per 12,5 m²)</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vergoeding gebruik locatie per maand (per 12,5 m²)</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vergunning op grond van artikel 2.11 APV (aanleggen, beschadigen en veranderen van een weg of een openbare plaats)</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
                    <text:span text:style-name="nadrukvet">Parkeerschijfzone (Blauwe zo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 € 77,20 </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Per administratieve wijziging van de ontheffing genoemd in artikel 1.18.8.1 bedraagt het tarief</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3.1</text:p>
                </table:table-cell>
                <table:table-cell table:style-name="entry" table:number-rows-spanned="1" table:number-columns-spanned="1">
                  <text:p text:style-name="table_al">per dag</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1.18.8.3.2</text:p>
                </table:table-cell>
                <table:table-cell table:style-name="entry" table:number-rows-spanned="1" table:number-columns-spanned="1">
                  <text:p text:style-name="table_al">per week</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1.18.8.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 € 77,20 </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Per administratieve wijziging van de vergunning genoemd in artikel 1.18.9.1 bedraagt het tarief</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dranghekaanhanger per uur (verv.waarde € 2.800,00)</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fzethekken per stuk/24 uur (verv.waarde € 245,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8.10.3</text:p>
                </table:table-cell>
                <table:table-cell table:style-name="entry" table:number-rows-spanned="1" table:number-columns-spanned="1">
                  <text:p text:style-name="table_al">dranghekken per stuk/24 uur (verv. waarde € 90,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8.10.4</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8.10.5</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8.10.6</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18.10.7</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8.10.8</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8.10.9</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0</text:p>
                </table:table-cell>
                <table:table-cell table:style-name="entry" table:number-rows-spanned="1" table:number-columns-spanned="1">
                  <text:p text:style-name="table_al">manuren buitendienst per 0,5 uur (incl. trekkend voertuig)</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ext:span text:style-name="nadrukvet">Verkeerste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Het tarief bedraagt voor het in behandeling nemen van een aanvraag met betrekking tot het verstrekken van verkeerstellingen</text:p>
                </table:table-cell>
                <table:table-cell table:style-name="entry" table:number-rows-spanned="1" table:number-columns-spanned="1">
                  <text:p text:style-name="table_al"> € 41,15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Het tarief bedraagt voor het verstrekken van verkeerstellingen voor commerciële doelstelling (per verkeerstelling)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2.1</text:p>
                </table:table-cell>
                <table:table-cell table:style-name="entry" table:number-rows-spanned="1" table:number-columns-spanned="1">
                  <text:p text:style-name="table_al">2017 en verder</text:p>
                </table:table-cell>
                <table:table-cell table:style-name="entry" table:number-rows-spanned="1" table:number-columns-spanned="1">
                  <text:p text:style-name="table_al"> € 257,80 </text:p>
                </table:table-cell>
              </table:table-row>
              <table:table-row table:style-name="row">
                <table:table-cell table:style-name="entry" table:number-rows-spanned="1" table:number-columns-spanned="1">
                  <text:p text:style-name="table_al">1.18.11.2.2</text:p>
                </table:table-cell>
                <table:table-cell table:style-name="entry" table:number-rows-spanned="1" table:number-columns-spanned="1">
                  <text:p text:style-name="table_al">2016</text:p>
                </table:table-cell>
                <table:table-cell table:style-name="entry" table:number-rows-spanned="1" table:number-columns-spanned="1">
                  <text:p text:style-name="table_al"> € 206,2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 € 10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kopieën van stukken, kaart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 € 20,3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text:p>
                </table:table-cell>
                <table:table-cell table:style-name="entry" table:number-rows-spanned="1" table:number-columns-spanned="1">
                  <text:p text:style-name="table_al"> € 33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het boekwerk ‘Basisbedragen Gebouwen 2021’ worden vastgesteld. Ook indien het bouwen geheel of gedeeltelijk door zelfwerkzaamheid geschiedt worden de kosten aan de hand van voornoemde bijlage I vastgesteld. Bij de berekening van bouwkosten worden de kosten per m3 berekend tenzij in het boekwerk ‘Basisbedragen Gebouwen 2021’ in bijlage C staat aangegeven dat de kosten per m<text:span text:style-name="sup">2</text:span>, m<text:span text:style-name="sup">1</text:span>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text:span text:style-name="sup">2</text:span>, worden de bouwkosten berekend per m<text:span text:style-name="sup">3</text:span> en per m<text:span text:style-name="sup">2</text:span>. De laagste bouwkosten van beide is maatgevend voor de te berekenen bouw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166,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college,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bij het beoordelen van een verzoek tevens andere handelingen zijn gemoeid die verband houden met de activiteiten genoemd in de artikelen 2.3.9, 2.3.10, 2.3.12, 2.3.13 en 2.3.14 dan wordt het tarief genoemd in dit hoofdstuk verhoogd met de bedragen genoemd in die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van de Wabo, bedraagt het tarief 2,7% van de bouwkosten met een minimumtarief van</text:p>
                </table:table-cell>
                <table:table-cell table:style-name="entry" table:number-rows-spanned="1" table:number-columns-spanned="1">
                  <text:p text:style-name="table_al"> € 20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1 wordt verhoogd i.v.m. een toetsing aan welstandscriteria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onderdeel 2.3.1.2.1; bij complexen van 6 tot en met 10 gelijke woningen, wordt het tarief over de bouwsom van 5 woningen berekend zoals bepaald in onderdeel 2.3.1.2.1; bij complexen van 11 tot en met 20 gelijke woningen, wordt het tarief over de bouwsom van 6 woningen berekend zoals bepaald in onderdeel 2.3.1.2.1; bij complexen van 21 tot en met 30 gelijke woningen, wordt het tarief over de bouwsom van 8 woningen berekend zoals bepaald in onderdeel 2.3.1.2.1; bij complexen van 31 tot en met 40 gelijke woningen, wordt het tarief over de bouwsom van 10 woningen berekend zoals bepaald in onderdeel 2.3.1.2.1; bij complexen van 41 tot en met 50 gelijke woningen, wordt het tarief over de bouwsom van 12 woningen berekend zoals bepaald in onderdeel 2.3.1.2.1. Hierbij geldt dat etage- en galerijwoningen e.d. als één bouwblok worden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ntegrale advisering welstand + 1 extra discipline: 1,8 x regulier tarief welstand + meerdere extra disciplines: 2,2 x regulier tarief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illegale bouwwerken: 1,5 x regulier tarief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 € 103,10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extern advies van het Gelders Genootschap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61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dit tarief is ook verschuldigd als de werkzaamheden reeds zijn aangevangen vóórdat er een besluit op de aanvraa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 lat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3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van de Wabo wordt toegepast (binnenplanse afwijking)</text:p>
                </table:table-cell>
                <table:table-cell table:style-name="entry" table:number-rows-spanned="1" table:number-columns-spanned="1">
                  <text:p text:style-name="table_al"> € 342,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van de Wabo wordt toegepast (buitenplanse kleine afwijking)</text:p>
                </table:table-cell>
                <table:table-cell table:style-name="entry" table:number-rows-spanned="1" table:number-columns-spanned="1">
                  <text:p text:style-name="table_al"> € 342,0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 </text:p>
                </table:table-cell>
                <table:table-cell table:style-name="entry" table:number-rows-spanned="1" table:number-columns-spanned="1">
                  <text:p text:style-name="table_al"> € 9.65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788,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7,2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37,2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 € 788,9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 € 1.598,40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 € 3.191,7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Druten, bedraagt het tarief, onverminderd het bepaalde in de andere onderdelen van dit hoofdstuk indien tevens sprake is van de in die onderdelen bedoelde activiteiten, 10 promille van de bouwkosten met een minimum van</text:p>
                </table:table-cell>
                <table:table-cell table:style-name="entry" table:number-rows-spanned="1" table:number-columns-spanned="1">
                  <text:p text:style-name="table_al"> € 117,80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en 21 van de Erfgoedverordening 2010 Gemeente Dru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0,7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wijzigen van een onder 2.3.8.1 bedoelde aanvraag tot inritvergunning bedraagt het tarief</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intrekking van een onder 2.3.8.1 bedoelde aanvraag tot inritvergunning blijft verschuldigd</text:p>
                </table:table-cell>
                <table:table-cell table:style-name="entry" table:number-rows-spanned="1" table:number-columns-spanned="1">
                  <text:p text:style-name="table_al"> € 7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6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6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ext:span text:style-name="nadrukvet">Beoordeling 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1</text:p>
                </table:table-cell>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2.1.3.2</text:p>
                </table:table-cell>
                <table:table-cell table:style-name="entry"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2.1</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 € 227,55 </text:p>
                </table:table-cell>
              </table:table-row>
              <table:table-row table:style-name="row">
                <table:table-cell table:style-name="entry" table:number-rows-spanned="1" table:number-columns-spanned="1">
                  <text:p text:style-name="table_al">2.3.12.1.3.2.2</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 € 227,55 </text:p>
                </table:table-cell>
              </table:table-row>
              <table:table-row table:style-name="row">
                <table:table-cell table:style-name="entry" table:number-rows-spanned="1" table:number-columns-spanned="1">
                  <text:p text:style-name="table_al">2.3.12.1.3.2.3</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2.1.3.2.4</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2.1.3.2.5</text:p>
                </table:table-cell>
                <table:table-cell table:style-name="entry" table:number-rows-spanned="1" table:number-columns-spanned="1">
                  <text:p text:style-name="table_al">de beoordeling van andere al beschikbare bodeminformatie, niet zijnde een archeologisch rapport</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2.3.12.1.3.2.6</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 € 262,95 </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 € 866,25 </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 350,60 </text:p>
                </table:table-cell>
              </table:table-row>
              <table:table-row table:style-name="row">
                <table:table-cell table:style-name="entry" table:number-rows-spanned="1" table:number-columns-spanned="1">
                  <text:p text:style-name="table_al">2.3.12.2.6.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 670,30 </text:p>
                </table:table-cell>
              </table:table-row>
              <table:table-row table:style-name="row">
                <table:table-cell table:style-name="entry" table:number-rows-spanned="1" table:number-columns-spanned="1">
                  <text:p text:style-name="table_al">2.3.12.2.6.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 1.31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parkeerbal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an toepassing zijnde tarief op grond van de voorgaande onderdelen van dit hoofdstuk wordt verhoogd indien de aanvraag om omgevingsvergunning slechts kan worden afgehandeld 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 € 350,50 </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het verlenen van een omgevingsvergunning in afwijking van het bepaalde in artikel 2.5.30 lid 1 en 3 van de Bouwverordening</text:p>
                </table:table-cell>
                <table:table-cell table:style-name="entry" table:number-rows-spanned="1" table:number-columns-spanned="1">
                  <text:p text:style-name="table_al"> € 391,15 </text:p>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 € 39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 € 114,4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 € 14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ten aanzien van een aanvraag of verzoek als bedoeld in dit hoofdstuk advies van derden (dit is inclusief advies van de Commissie Ruimtelijke kwaliteit) wordt ingewonnen, worden de verschuldigde leges verhoogd met het bedrag van de externe advieskosten. Ook wanneer de omgevingsvergunning niet wordt verleend, het verzoek niet wordt gehonoreerd of (op aanvraag) wordt ingetrokken, zijn de externe advieskosten verschuldigd.</text:p>
                  <text:p text:style-name="table_al">Aan de aanvrager worden de kosten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 21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erschuldigde leges met dien verstande dat een minimaal bedrag verschuldigd blijft van</text:p>
                </table:table-cell>
                <table:table-cell table:style-name="entry" table:number-rows-spanned="1" table:number-columns-spanned="1">
                  <text:p text:style-name="table_al"> € 8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text:p>
                  <text:p text:style-name="table_al">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text:p>
                </table:table-cell>
                <table:table-cell table:style-name="entry" table:number-rows-spanned="1" table:number-columns-spanned="1">
                  <text:p text:style-name="table_al"> € 6.339,85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verzoek tot het wijzigen van een bestemmingsplan als bedoeld in artikel 3.6 lid 1 onder a Wro in een periodiek plan</text:p>
                </table:table-cell>
                <table:table-cell table:style-name="entry" table:number-rows-spanned="1" table:number-columns-spanned="1">
                  <text:p text:style-name="table_al"> € 2.926,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 € 15.158,7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 € 6.339,85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 € 9.753,6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bij het beoordelen van een bestemmingsplan zoals beschreven in dit hoofdstuk handelingen zijn gemoeid die verband houden met de activiteiten genoemd in de artikelen 2.3.9, 2.3.10, 2.3.12, 2.3.13 en 2.3.14 dan wordt het tarief genoemd in dit hoofdstuk verhoogd met de bedragen genoemd in deze artik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in dit hoofdstuk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80,35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gedoogbesluit</text:p>
                </table:table-cell>
                <table:table-cell table:style-name="entry" table:number-rows-spanned="1" table:number-columns-spanned="1">
                  <text:p text:style-name="table_al"> € 31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 € 494,4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 € 329,6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ntheffing artikel 35 Alcoholwet</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wijzigen leidinggevende</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1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0 (meldingplichtig-evenemen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 € 154,4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 € 566,9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 721,8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anvraag voor een ontheffing ingevolge artikel 2:29 lid 4 van de APV met betrekking tot sluitingstijd inrichtingen</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vraag voor een ontheffing ingevolge artikel 4:6 lid 2 van de APV met betrekking tot geluidshinde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vraag op basis van artikel 5:18 van de APV voor een vergunning voor een standplaats</text:p>
                </table:table-cell>
                <table:table-cell table:style-name="entry" table:number-rows-spanned="1" table:number-columns-spanned="1">
                  <text:p text:style-name="table_al"> € 77,20 </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vraag tot het verlenen van een ontheffing overeenkomstig artikel 3 lid 3 en artikel 4 lid 3 van de Zondagsw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aanvraag tot het verlenen van een ontheffing voor een recreatief nachtverblijf buiten kampeerterreinen als bedoeld in artikel 4:18 lid 3 van de APV</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aanvraag tot het verkrijgen van een stookontheffing als bedoeld in artikel 5:34 lid 3 van de APV</text:p>
                </table:table-cell>
                <table:table-cell table:style-name="entry" table:number-rows-spanned="1" table:number-columns-spanned="1">
                  <text:p text:style-name="table_al"> € 41,15 </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aanvraag tot het verkrijgen van een vergunning en/of een ontheffing ingevolge de APV, voor zover niet afzonderlijk geregeld per onderdeel, per dag of dagdeel waarvoor de vergunning c.q. ontheffing geldt</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46,50 </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0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 € 51,5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vaste-standplaatsvergunning of standwerkvergunning niet leidt tot vergunningverlening, bestaat aanspraak op teruggaaf van 50% van de op grond van onderdeel 3.5.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in exploitatie nemen van een kindercentrum of gastouderbureau, als bedoeld in artikel 1.45, eerste lid van de Wet kinderopvang</text:p>
                </table:table-cell>
                <table:table-cell table:style-name="entry" table:number-rows-spanned="1" table:number-columns-spanned="1">
                  <text:p text:style-name="table_al"> € 1.083,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text:p>
                </table:table-cell>
                <table:table-cell table:style-name="entry" table:number-rows-spanned="1" table:number-columns-spanned="1">
                  <text:p text:style-name="table_al"> € 568,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1,</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1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uten 2022</meta:user-defined>
    <dc:language>nl</dc:language>
    <meta:user-defined meta:name="OVERHEIDop.locatietype/OVERHEIDop.gebiedsmarkering">Gemeente</meta:user-defined>
    <meta:user-defined meta:name="DC.title">Verordening op de heffing en invordering van leges Druten 2022</meta:user-defined>
    <meta:user-defined meta:name="DCTERMS.W3CDTF/DCTERMS.available">2021-12-20</meta:user-defined>
    <meta:user-defined meta:name="DCTERMS.W3CDTF/OVERHEIDop.jaargang">2021</meta:user-defined>
    <meta:user-defined meta:name="OVERHEIDop.publicationIssue">462136</meta:user-defined>
    <meta:user-defined meta:name="OVERHEIDop.betreftRegeling">CVDR667370_1</meta:user-defined>
    <meta:user-defined meta:name="xs:date/OVERHEIDop.startdatum">2021-12-21</meta:user-defined>
    <meta:user-defined meta:name="OVERHEIDop.GmbID/DC.identifier">gmb-2021-462136</meta:user-defined>
    <meta:user-defined meta:name="OVERHEIDop.versieInformatie"/>
  </office:meta>
</office:document-meta>
</file>