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starten van een kleinschalig restaurant aan de Boschstraat 68a in Zaltbommel. Zaaknummer: ODR211398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4-12-2021 een melding Activiteitenbesluit voor het starten van een kleinschalig restaurant op het adres Boschstraat 68a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13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113986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starten van een kleinschalig restaurant aan de Boschstraat 68a in Zaltbommel. Zaaknummer: ODR2113986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134</meta:user-defined>
    <meta:user-defined meta:name="OVERHEIDop.GmbID/DC.identifier">gmb-2021-462134</meta:user-defined>
    <meta:user-defined meta:name="OVERHEIDop.versieInformatie"/>
  </office:meta>
</office:document-meta>
</file>