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aliseren van 7 cameramasten aan de Bommelsekade in Zaltbommel. Zaaknummer: ODR21126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4-12-2021. De aanvraag omgevingsvergunning heeft betrekking op het realiseren van 7 cameramasten op het adres Bommelsekade in Zaltbommel.</text:p>
            <text:p text:style-name="common-al">Het betreft een kennisgeving van een besluit tot verlengen van de beslistermijn tot 28-1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12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2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2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610</meta:user-defined>
    <dc:language>nl</dc:language>
    <meta:user-defined meta:name="OVERHEIDop.locatietype/OVERHEIDop.gebiedsmarkering">Weg</meta:user-defined>
    <meta:user-defined meta:name="DC.title">Burgemeester en wethouders van Zaltbommel –Verlenging beslistermijn aanvraag omgevingsvergunning voor het realiseren van 7 cameramasten aan de Bommelsekade in Zaltbommel. Zaaknummer: ODR2112610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126</meta:user-defined>
    <meta:user-defined meta:name="OVERHEIDop.GmbID/DC.identifier">gmb-2021-462126</meta:user-defined>
    <meta:user-defined meta:name="OVERHEIDop.versieInformatie"/>
  </office:meta>
</office:document-meta>
</file>