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Buntweg 5 BEDR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eft de gemeente Zundert een melding ontvangen voor activiteiten waarvoor geen vergunningplicht geldt op locatie Buntweg 5 BEDR in Achtmaal. De melding is geregistreerd onder zaaknummer Z21-001599</text:p>
            <text:p text:style-name="common-al">De melding betreft het plaatsen van een bovengrondse brandstoftank, de opslag van bodembedreigende stoffen t.b.v. het onderhoud van machines en het parkeren van machines t.b.v. grondwerk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159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21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Buntweg 5 BEDR in Achtmaa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24</meta:user-defined>
    <meta:user-defined meta:name="OVERHEIDop.GmbID/DC.identifier">gmb-2021-462124</meta:user-defined>
    <meta:user-defined meta:name="OVERHEIDop.versieInformatie"/>
  </office:meta>
</office:document-meta>
</file>