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een bedrijfsruimte aan de Maas-Waalweg 10 in Zuilichem. Zaaknummer: ODR21058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12-2021 een omgevingsvergunning voor het uitbreiden van een bedrijfsruimte op het adres Maas-Waalweg 10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12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583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uitbreiden van een bedrijfsruimte aan de Maas-Waalweg 10 in Zuilichem. Zaaknummer: ODR2105838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123</meta:user-defined>
    <meta:user-defined meta:name="OVERHEIDop.GmbID/DC.identifier">gmb-2021-462123</meta:user-defined>
    <meta:user-defined meta:name="OVERHEIDop.versieInformatie"/>
  </office:meta>
</office:document-meta>
</file>