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Aldhôf 1 te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de gemeente een melding ontvangen voor activiteiten waarvoor geen vergunningplicht geldt op de locatie Aldhôf 1 te Olterterp. De melding is geregistreerd onder zaaknummer MAK-2021-6848. De melding betreft:</text:p>
            <text:p text:style-name="common-al">het carbidschieten op 31 december van 10.00 - 17.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212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2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2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Aldhôf 1 te Olterterp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122</meta:user-defined>
    <meta:user-defined meta:name="OVERHEIDop.GmbID/DC.identifier">gmb-2021-462122</meta:user-defined>
    <meta:user-defined meta:name="OVERHEIDop.versieInformatie"/>
  </office:meta>
</office:document-meta>
</file>