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estaand bijgebouw gebruiken t.b.v. B&amp;B aan de Kapelstraat 1a in Nederhemert. Zaaknummer: ODR21134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8-12-2021 een omgevingsvergunning voor het bestaand bijgebouw gebruiken t.b.v. B&amp;B op het adres Kapelstraat 1a in Nederhemert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6211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11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11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3443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bestaand bijgebouw gebruiken t.b.v. B&amp;B aan de Kapelstraat 1a in Nederhemert. Zaaknummer: ODR2113443.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2115</meta:user-defined>
    <meta:user-defined meta:name="OVERHEIDop.GmbID/DC.identifier">gmb-2021-462115</meta:user-defined>
    <meta:user-defined meta:name="OVERHEIDop.versieInformatie"/>
  </office:meta>
</office:document-meta>
</file>