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oor een kansspelautomatenvergunning Westerkaai 16,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: </text:p>
            <text:list text:style-name="id1-3-2-1-1-3">
              <text:list-item text:style-override="id1-3-2-1-1-3-1">
                <text:number>•</text:number>
                <text:p text:style-name="al">Aanvraag voor de aanwezigheid van twee kansspelautomaten in bedrijf Café Schippers Welvaren, Westerkaai 16 te Genemuiden, ontvangen op 19 november 2021, kenmerk gemeente 53371.</text:p>
              </text:list-item>
            </text:list>
            <text:p text:style-name="last-al">De burgemeester neemt binnen acht weken een besluit op deze aanvraag. Wilt u reageren op deze aanvraag of wilt u meer informatie over de aanvraag, dan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11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Zwartewaterland – Aanvraag voor een kansspelautomatenvergunning Westerkaai 16, Genemuid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111</meta:user-defined>
    <meta:user-defined meta:name="OVERHEIDop.GmbID/DC.identifier">gmb-2021-462111</meta:user-defined>
    <meta:user-defined meta:name="OVERHEIDop.versieInformatie"/>
  </office:meta>
</office:document-meta>
</file>