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schuurwoning aan de Broekheuvelstraat in Bruchem. Zaaknummer: ODR21026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3-12-2021 een omgevingsvergunning voor het bouwen van een schuurwoning op het adres Broekheuvelstraat in Bru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dit besluit naar de rechtbank Gelderland, Team bestuursrecht, Postbus 9030, 6800 EM Arnhem.</text:p>
            <text:p text:style-name="common-al"/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210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0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0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2618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een schuurwoning aan de Broekheuvelstraat in Bruchem. Zaaknummer: ODR2102618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105</meta:user-defined>
    <meta:user-defined meta:name="OVERHEIDop.GmbID/DC.identifier">gmb-2021-462105</meta:user-defined>
    <meta:user-defined meta:name="OVERHEIDop.versieInformatie"/>
  </office:meta>
</office:document-meta>
</file>