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57*"/>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0*"/>
    </style:style>
  </office:automatic-styles>
  <office:body>
    <office:text>
      <text:p text:style-name="new_page_staatscourant"/>
      <text:p text:style-name="single-kop-titel">Verordening op de heffing en de invordering van lijkbezorgingsrechten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1’ van 16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op de heffing en de invordering van lijkbezorgingsrech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 </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 BEHORENDE BIJ DE VERORDENING OP DE HEFFING EN INVORDERING VAN DE LIJKBEZORGINGSRECHT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Verlenen van het uitsluitend recht en bouwen van 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lenen van het uitsluitend recht tot het doen begraven en begraven hou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66,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95,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particulier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particulier kinder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07,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erlenen van het uitsluitend recht tot het doen bijzetten en bijgezet houden van een urn of een asbus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articulier urnengraf incl. keldertje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particulier urnengraf incl. keldertj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07,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op een gesloten urnennis wordt per nis gehev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10 jaar </text:p>
                </table:table-cell>
                <table:table-cell table:style-name="entry" table:number-rows-spanned="1" table:number-columns-spanned="1">
                  <text:p text:style-name="table_al">€</text:p>
                </table:table-cell>
                <table:table-cell table:style-name="entry" table:number-rows-spanned="1" table:number-columns-spanned="1">
                  <text:p text:style-name="table_al">4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909,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het uitsluitend recht met een periode van 5 jaar wordt geheven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met een periode van 1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met een periode van 2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066,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538,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 de onder 1.1 tot en met 1.6.4 vermelde rechten is tevens begrepen het over de gehele periode te heffen onderhoudsrecht als bedoeld in hoofdstuk 4, sub 4.2 tot en met 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krijgen van de bevoegdheid tot het bouwen van een grafkelder wordt voor elke grafruimte, die onder de grafkelder wordt ingenomen,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Begraven, bijzetten en bij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begraven van een lijk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een persoon van 13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69,2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bijzetten of bijplaatsen van een urn of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11,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ij het plaatsvinden van begraven, bijzetten en bijplaatsen van een lijk, urn of asbus op een zaterdag wordt het tarief als genoemd in 2.1.1, 2.1.2, 2.2.1, 2.2.2 en 2.2.3 verhoogd met een bedrag, zij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5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87,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op of in een particulier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7,9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87,9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8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Opgraven, herbegrav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ter zak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na opgraven weer begraven in een ander graf als vermeld in hoofdstuk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lichten van een urn of asbus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na het lichten weer terugplaatsen van de urn of asbu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11,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2">
                  <text:p text:style-name="table_al">na het lichten weer terugplaatsen van de urn of asbus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2">
                  <text:p text:style-name="table_al">na het lichten weer terugplaatsen van de urn of asbus in dezelfde nis</text:p>
                </table:table-cell>
                <table:table-cell table:style-name="entry" table:number-rows-spanned="1" table:number-columns-spanned="1">
                  <text:p text:style-name="table_al">€</text:p>
                </table:table-cell>
                <table:table-cell table:style-name="entry" table:number-rows-spanned="1" table:number-columns-spanned="1">
                  <text:p text:style-name="table_al">91,4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2">
                  <text:p text:style-name="table_al">na het lichten weer terugplaatsen van de urn of asbus in een andere nis</text:p>
                </table:table-cell>
                <table:table-cell table:style-name="entry" table:number-rows-spanned="1" table:number-columns-spanned="1">
                  <text:p text:style-name="table_al">€</text:p>
                </table:table-cell>
                <table:table-cell table:style-name="entry" table:number-rows-spanned="1" table:number-columns-spanned="1">
                  <text:p text:style-name="table_al">111,75</text:p>
                </table:table-cell>
              </table:table-row>
              <table:table-row table:style-name="row">
                <table:table-cell table:style-name="entry" table:number-rows-spanned="1" table:number-columns-spanned="1">
                  <text:p text:style-name="table_al">3.5</text:p>
                  <text:p text:style-name="table_al"/>
                </table:table-cell>
                <table:table-cell table:style-name="entry" table:number-rows-spanned="1" table:number-columns-spanned="2">
                  <text:p text:style-name="table_al">Voor het verstrooien van as op de asverstrooiplaats wordt per asbus geheven, inclusief het verstrekken van een blanco gedenkplaatje </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oor het verlenen van toestemming tot het verstrooien van as op een andere plaats dan de asverstrooiplaats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Bij het plaatsvinden van opgraven, herbegraven, lichten, verstrooien en terugplaatsen op een zaterdag wordt het tarief genoemd in 3.1, 3.2, 3.4.1 tot en met 3.4.7 en 3.5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3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krijgen van toestemming tot het plaatsen van een gedenkteken, een zerk, of andere voorwerpen niet zijnde beplantingen of enige tijdelijke versiering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101,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graven, daaronder niet begrepen de daarop geplaatste voorwerpen en beplantingen wordt per jaar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86,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6,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De lijkbezorgingsrechten als bedoeld in 4.2 tot en met 4.2.4 kunnen over een periode van maximaal de resterende uitgiftetermijn worden afgekocht. De afkoopsom bedraagt de op het tijdstip van afkoop nog te verschijnen belastingbedragen, vermenigvuldigd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5 jaar:</text:p>
                </table:table-cell>
                <table:table-cell table:style-name="entry" table:number-rows-spanned="1" table:number-columns-spanned="1">
                  <text:p text:style-name="table_al">het aantal jaren x het jaarlijks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ot en met 15 jaar:</text:p>
                </table:table-cell>
                <table:table-cell table:style-name="entry" table:number-rows-spanned="1" table:number-columns-spanned="1">
                  <text:p text:style-name="table_al">het aantal jaren x het jaarlijks tarief minus 2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29 jaar:</text:p>
                </table:table-cell>
                <table:table-cell table:style-name="entry" table:number-rows-spanned="1" table:number-columns-spanned="1">
                  <text:p text:style-name="table_al">het aantal jaren x het jaarlijks tarief minus 3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e rechten over het lopende jaar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De lijkbezorgingsrechten als bedoeld in 4.2 tot en met 4.2.4 kunnen, in het geval de uitgiftetermijn binnen de wettelijke minimum grafrusttermijn afloopt, op verzoek van de rechthebbenden eveneens worden afgekocht over de extra periode waarmee de uitgiftetermijn verlengd dient te worden teneinde de alsdan resterende uitgiftetermijn gelijk te laten eindigen met de wettelijke minimum grafrusttermijn; in dat geval kan eveneens de uitgiftetermijn ter zake van de bijbehorende verwant met een gelijke periode worden verlengd. De afkoopsom bedraagt de op het tijdstip van afkoop nog te verschijnen belastingbedragen, vermenigvuldigd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5 jaar:</text:p>
                </table:table-cell>
                <table:table-cell table:style-name="entry" table:number-rows-spanned="1" table:number-columns-spanned="1">
                  <text:p text:style-name="table_al">het aantal jaren x het jaarlijks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ot en met 9 jaar:</text:p>
                </table:table-cell>
                <table:table-cell table:style-name="entry" table:number-rows-spanned="1" table:number-columns-spanned="1">
                  <text:p text:style-name="table_al">het aantal jaren x het jaarlijks tarief minus 2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e rechten over de reeds afgekochte jaren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5 december 2021,</text:span>
            </text:p>
            </text:section>
            <text:section text:name="ondertekening_id1-3-2-4-6-2">
              <text:p><text:span text:style-name="functie">de griffier, </text:span></text:p>
              <text:p><text:span text:style-name="ondertekening_naam">
              <text:span text:style-name="voornaam">M. van</text:span>
              <text:span text:style-name="achternaam">IJssel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op de heffing en de invordering van lijkbezorgingsrechten 2022</meta:user-defined>
    <dc:language>nl</dc:language>
    <meta:user-defined meta:name="OVERHEIDop.locatietype/OVERHEIDop.gebiedsmarkering">Gemeente</meta:user-defined>
    <meta:user-defined meta:name="DC.title">Verordening op de heffing en de invordering van lijkbezorgingsrechten Druten 2022</meta:user-defined>
    <meta:user-defined meta:name="DCTERMS.W3CDTF/DCTERMS.available">2021-12-20</meta:user-defined>
    <meta:user-defined meta:name="DCTERMS.W3CDTF/OVERHEIDop.jaargang">2021</meta:user-defined>
    <meta:user-defined meta:name="OVERHEIDop.publicationIssue">462094</meta:user-defined>
    <meta:user-defined meta:name="OVERHEIDop.betreftRegeling">CVDR667365_1</meta:user-defined>
    <meta:user-defined meta:name="xs:date/OVERHEIDop.startdatum">2021-12-21</meta:user-defined>
    <meta:user-defined meta:name="OVERHEIDop.GmbID/DC.identifier">gmb-2021-462094</meta:user-defined>
    <meta:user-defined meta:name="OVERHEIDop.versieInformatie"/>
  </office:meta>
</office:document-meta>
</file>