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cheweg nabij 10, 5388 T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Terugsnoeien 41 eiken (veiligheid vliegverkeer zweefvliegveld) </text:p>
            <text:p text:style-name="common-al">Verzenddatum: 17 december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december 2021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0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rstenbosscheweg nabij 10, 5388 TJ Nistelro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87</meta:user-defined>
    <meta:user-defined meta:name="OVERHEIDop.GmbID/DC.identifier">gmb-2021-462087</meta:user-defined>
    <meta:user-defined meta:name="OVERHEIDop.versieInformatie"/>
  </office:meta>
</office:document-meta>
</file>