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9 ZW, 2021-09740, aanpassen brandcompartimentering en plaatsen nieuwe trap tussen de begane grond en verdieping 1, ingekomen 7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08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8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8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traat 9 ZW, 2021-09740, aanpassen brandcompartimentering en plaatsen nieuwe trap tussen de begane grond en verdieping 1, ingekomen 7 december 2021</meta:user-defined>
    <meta:user-defined meta:name="DCTERMS.W3CDTF/DCTERMS.available">2021-12-20</meta:user-defined>
    <meta:user-defined meta:name="DCTERMS.W3CDTF/OVERHEIDop.jaargang">2021</meta:user-defined>
    <meta:user-defined meta:name="OVERHEIDop.publicationIssue">462085</meta:user-defined>
    <meta:user-defined meta:name="OVERHEIDop.GmbID/DC.identifier">gmb-2021-462085</meta:user-defined>
    <meta:user-defined meta:name="OVERHEIDop.versieInformatie"/>
  </office:meta>
</office:document-meta>
</file>