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, op basis van artikel 5:18 van de Algemene plaatselijke verordening (APV), een tijdelijke standplaatsvergunning verleend aan Bevolkingsonderzoek Midden-west voor het innemen van een standplaats op het parkeerterrein aan de J.F. van Lieroppark in Bennebroek van 15 januari 2022 t/m 15 april 2022 ten behoeve van het bevolkingsonderzoek naar borstkanker. U kunt bezwaar maken tegen ons besluit.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uw bezwaar schrijft;</text:p>
              </text:list-item>
              <text:list-item text:style-override="id1-3-2-1-1-5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5-4">
                <text:number>•</text:number>
                <text:p text:style-name="al">De reden en onderbouwing 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208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standplaat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83</meta:user-defined>
    <meta:user-defined meta:name="OVERHEIDop.GmbID/DC.identifier">gmb-2021-462083</meta:user-defined>
    <meta:user-defined meta:name="OVERHEIDop.versieInformatie"/>
  </office:meta>
</office:document-meta>
</file>