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int Isidoorstraat 34, 6089NG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de omgevingsvergunningvergunningvrij is voor het bouwen van een bouwwerk (zorgunit achter woning) op locatie Sint Isidoorstraat 34, 6089 NG Heibloem.</text:p>
            <text:p text:style-name="common-al">De omgevingsvergunning is geregistreerd onder zaaknummer 2021-024983. Het besluit is op 16 dec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7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208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8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8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nt Isidoorstraat 34, 6089NG Heibloem</meta:user-defined>
    <dc:language>nl</dc:language>
    <meta:user-defined meta:name="OVERHEIDop.locatietype/OVERHEIDop.gebiedsmarkering">Punt</meta:user-defined>
    <meta:user-defined meta:name="DC.title">Kennisgeving besluit op omgevingsvergunning, Sint Isidoorstraat 34, 6089NG Heibloe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080</meta:user-defined>
    <meta:user-defined meta:name="OVERHEIDop.GmbID/DC.identifier">gmb-2021-462080</meta:user-defined>
    <meta:user-defined meta:name="OVERHEIDop.versieInformatie"/>
  </office:meta>
</office:document-meta>
</file>