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Achtpilarenplein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VAB-2021-6252 voor een vergunning APV/BW op de locatie Achtpilarenplein in Wolvega. De vergunning is verleend. Het besluit betreft:</text:p>
            <text:p text:style-name="common-al">een standplaats voor de verkoop van oliebollen 1 november t/m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207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Achtpilarenplein in Wolveg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70</meta:user-defined>
    <meta:user-defined meta:name="OVERHEIDop.GmbID/DC.identifier">gmb-2021-462070</meta:user-defined>
    <meta:user-defined meta:name="OVERHEIDop.versieInformatie"/>
  </office:meta>
</office:document-meta>
</file>